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schuilstal voor vee Oosterweg, perceel 209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/>
         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Locatie : Oosterweg, perceel 2094 </text:p>
                <text:p text:style-name="al">Omschrijving : realiseren schuilstal voor vee </text:p>
                <text:p text:style-name="al">Zaaknummer : Z/2021/376498 </text:p>
                <text:p text:style-name="al">Datum besluit : 17 februar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55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21/376498</meta:user-defined>
    <meta:user-defined meta:name="DCTERMS.abstract">perceel 2094</meta:user-defined>
    <dc:language>nl</dc:language>
    <meta:user-defined meta:name="OVERHEIDop.locatietype/OVERHEIDop.gebiedsmarkering">Weg</meta:user-defined>
    <meta:user-defined meta:name="DC.title">Verlengen beslistermijn aanvraag omgevingsvergunning, realiseren schuilstal voor vee Oosterweg, perceel 2094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556</meta:user-defined>
    <meta:user-defined meta:name="OVERHEIDop.GmbID/DC.identifier">gmb-2022-75556</meta:user-defined>
    <meta:user-defined meta:name="OVERHEIDop.versieInformatie"/>
  </office:meta>
</office:document-meta>
</file>