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Polstraat 62 te Deventer (4989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Herberg Deventer B.V.  ontvangen voor het aanwezig hebben van maximaal twee kansspelautomaten plaatsvindend voor Polstraat 62 te Deventer.</text:p>
            <text:p text:style-name="common-al">De aanvraag ligt van 21 februari 2022 t/m 7 maart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5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Polstraat 62 te Deventer (49894-2022)</meta:user-defined>
    <meta:user-defined meta:name="DCTERMS.W3CDTF/DCTERMS.available">2022-02-21</meta:user-defined>
    <meta:user-defined meta:name="DCTERMS.W3CDTF/OVERHEIDop.jaargang">2022</meta:user-defined>
    <meta:user-defined meta:name="OVERHEIDop.publicationIssue">75550</meta:user-defined>
    <meta:user-defined meta:name="OVERHEIDop.GmbID/DC.identifier">gmb-2022-75550</meta:user-defined>
    <meta:user-defined meta:name="OVERHEIDop.versieInformatie"/>
  </office:meta>
</office:document-meta>
</file>