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en uitbreiden van 'De Witte Villa'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anuari 2022 een besluit genomen op de aanvraag met zaaknummer Z/21/632267 voor een Omgevingsvergunning voor het verbouwen en uitbreiden van 'De Witte Villa' op locatie Koninginnenplein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en uitbreiden van 'De Witte Villa'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en uitbreiden van 'De Witte Villa' op het perceel Koninginnenplein 4 in Dalf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7555</meta:user-defined>
    <meta:user-defined meta:name="OVERHEIDop.GmbID/DC.identifier">gmb-2022-7555</meta:user-defined>
    <meta:user-defined meta:name="OVERHEIDop.versieInformatie"/>
  </office:meta>
</office:document-meta>
</file>