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4 februari 2022, <text:span text:style-name="nadrukvet">Rietgoornzoom 18</text:span>, het bouwen van een woning (472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5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53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18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46</meta:user-defined>
    <meta:user-defined meta:name="OVERHEIDop.GmbID/DC.identifier">gmb-2022-75546</meta:user-defined>
    <meta:user-defined meta:name="OVERHEIDop.versieInformatie"/>
  </office:meta>
</office:document-meta>
</file>