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bijgebouw, Z/22/063244 - Laan van Koot 2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244</text:p>
            <text:p text:style-name="common-al">Ontvangstdatum: 11-2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54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4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4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bijgebouw, Z/22/063244 - Laan van Koot 2B, Wassenaa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41</meta:user-defined>
    <meta:user-defined meta:name="OVERHEIDop.GmbID/DC.identifier">gmb-2022-75541</meta:user-defined>
    <meta:user-defined meta:name="OVERHEIDop.versieInformatie"/>
  </office:meta>
</office:document-meta>
</file>