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2</text:p>
      <text:section text:name="regeling_id1-3-2" text:style-name="regeling">
        <text:section text:name="aanhef_id1-3-2-1" text:style-name="aanhef">
          <text:section text:name="preambule_id1-3-2-1-1" text:style-name="preambule">
            <text:p text:style-name="al">
            <text:span text:style-name="nadrukvet">De raad van de gemeente Borne,</text:span>
          </text:p>
            <text:p text:style-name="al">
            <text:span text:style-name="nadrukvet">gelezen het voorstel van burgemeester en wethouders d.d. 26 oktober 2021,</text:span>
          </text:p>
            <text:p text:style-name="al"/>
            <text:p text:style-name="al">
            <text:span text:style-name="nadrukvet">gelet op artikel 8, eerste lid, aanhef en onderdeel b, en tweede lid van de Participatiewet;</text:span>
          </text:p>
            <text:p text:style-name="al"/>
            <text:p text:style-name="al">
            <text:span text:style-name="nadrukvet">overwegende dat het noodzakelijk is het verstrekken van een inkomenstoeslag bij verordening te regelen;</text:span>
          </text:p>
            <text:p text:style-name="al"/>
            <text:p text:style-name="al">
            <text:span text:style-name="nadrukvet">B E S L U I T</text:span>
          </text:p>
            <text:p text:style-name="al"/>
            <text:p text:style-name="al">
            <text:span text:style-name="nadrukvet">vast te stellen de hierna volgende ‘Verordening individuele inkomenstoesla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3">
                <text:number>2.</text:number>
                <text:p text:style-name="al">Deze verordening verstaat onder:</text:p>
                <text:list text:style-name="id1-3-2-2-1-3-3">
                  <text:list-item text:style-override="id1-3-2-2-1-3-3-1">
                    <text:number>a.</text:number>
                    <text:p text:style-name="al">wet: de Participatiewet; </text:p>
                  </text:list-item>
                  <text:list-item text:style-override="id1-3-2-2-1-3-3-2">
                    <text:number>b.</text:number>
                    <text:p text:style-name="al">referteperiode: de onafgebroken periode van 36 maanden onmiddellijk voorafgaand aan de peildatum; </text:p>
                  </text:list-item>
                  <text:list-item text:style-override="id1-3-2-2-1-3-3-3">
                    <text:number>c.</text:number>
                    <text:p text:style-name="al">peildatum: datum waarop een persoon individuele inkomenstoeslag aanvraagt door middel van een daarvoor bestemd aanvraagformulier; </text:p>
                  </text:list-item>
                  <text:list-item text:style-override="id1-3-2-2-1-3-3-4">
                    <text:number>d.</text:number>
                    <text:p text:style-name="al">inkomen: het inkomen als bedoeld in artikel 32 van de wet, met dien verstande dat voor de zinsnede ‘een periode waarover een beroep op bijstand wordt gedaan’ wordt gelezen ‘de referteperiode’. Een bijstandsuitkering wordt, in afwijking van artikel 32 van de wet, voor de beoordeling van het recht op inkomenstoeslag als inkomen gezien.</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et een door het college vastgesteld aanvraag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langdurig een laag inkomen als bedoeld in artikel 36, eerste lid, van de wet als gedurende de referteperiode het in aanmerking te nemen inkomen niet hoger is dan de toepasselijke bijstandsnorm inclusief vakantiegeld (VT).</text:p>
              </text:list-item>
              <text:list-item text:style-override="id1-3-2-2-3-3">
                <text:number>2.</text:number>
                <text:p text:style-name="al">Een persoon heeft langdurig een laag inkomen als bedoeld in artikel 36, eerste lid, van de wet als gedurende de referteperiode dit inkomen uitsluitend bestaat uit:</text:p>
                <text:list text:style-name="id1-3-2-2-3-3-3">
                  <text:list-item text:style-override="id1-3-2-2-3-3-3-1">
                    <text:number>a.</text:number>
                    <text:p text:style-name="al">een arbeidsongeschiktheidsuitkering op basis van een minimumdagloon voor de Wet arbeidsongeschiktheidsverzekering (WAO) of de Wet werk en inkomen naar arbeidsvermogen (WIA);</text:p>
                  </text:list-item>
                  <text:list-item text:style-override="id1-3-2-2-3-3-3-2">
                    <text:number>b.</text:number>
                    <text:p text:style-name="al">een arbeidsongeschiktheidsuitkering van 70% op basis van het wettelijk minimumloon voor de jonggehandicapte (Wajong) van 27 jaar of ouder. </text:p>
                  </text:list-item>
                </text:list>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 345,00 voor een alleenstaande;</text:p>
                  </text:list-item>
                  <text:list-item text:style-override="id1-3-2-2-4-2-3-2">
                    <text:number>b.</text:number>
                    <text:p text:style-name="al">€ 440,00 voor een alleenstaande ouder;</text:p>
                  </text:list-item>
                  <text:list-item text:style-override="id1-3-2-2-4-2-3-3">
                    <text:number>c.</text:number>
                    <text:p text:style-name="al">€ 490,00 voor gehuwden.</text:p>
                  </text:list-item>
                </text:list>
              </text:list-item>
              <text:list-item text:style-override="id1-3-2-2-4-3">
                <text:number>2.</text:number>
                <text:p text:style-name="al">Het recht op inkomenstoeslag komt gehuwden gezamenlijk toe. Zij voldoen allebei, zowel afzonderlijk als gezamenlijk, aan de voorwaarden. Als één van beide gehuwden niet voldoet aan de voorwaarden, dan hebben beide echtgenoten geen recht op de individuele inkomenstoeslag.</text:p>
              </text:list-item>
              <text:list-item text:style-override="id1-3-2-2-4-4">
                <text:number>3.</text:number>
                <text:p text:style-name="al">Als éé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4-5">
                <text:number>4.</text:number>
                <text:p text:style-name="al">Voor toepassing van het eerste, tweede en der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Indexering</text:p>
            <text:p text:style-name="al">De bedragen genoemd in het eerste lid worden jaarlijks per 1 januari geïndexeerd overeenkomstig de ontwikkelingen van de consumentenprijsindex volgens het Centraal Bureau voor de Statistiek. De bedragen worden naar boven afgerond op hele euro’s.</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persoon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1 januari 2022.</text:p>
              </text:list-item>
              <text:list-item text:style-override="id1-3-2-2-7-3">
                <text:number>2.</text:number>
                <text:p text:style-name="al">Op het moment dat deze verordening in werking treedt, wordt de Verordening individuele inkomenstoeslag 2019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2022.</text:p>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 eerste lid, van de Participatiewet]|[1.0:c:BWBR0015703&amp;artikel=8&amp;lid=1&amp;g=2022-01-01</meta:user-defined>
    <meta:user-defined meta:name="DC.source">artikel 8, tweede lid, van de Participatiewet]|[1.0:c:BWBR0015703&amp;artikel=8&amp;lid=2&amp;g=2022-01-01</meta:user-defined>
    <meta:user-defined meta:name="DCTERMS.alternative">Verordening individuele inkomenstoeslag 2022</meta:user-defined>
    <dc:language>nl</dc:language>
    <meta:user-defined meta:name="OVERHEIDop.locatietype/OVERHEIDop.gebiedsmarkering">Gemeente</meta:user-defined>
    <meta:user-defined meta:name="DC.title">Verordening individuele inkomenstoeslag 2022</meta:user-defined>
    <meta:user-defined meta:name="DCTERMS.W3CDTF/DCTERMS.available">2022-01-12</meta:user-defined>
    <meta:user-defined meta:name="DCTERMS.W3CDTF/OVERHEIDop.jaargang">2022</meta:user-defined>
    <meta:user-defined meta:name="OVERHEIDop.publicationIssue">7554</meta:user-defined>
    <meta:user-defined meta:name="OVERHEIDop.betreftRegeling">CVDR671267_1</meta:user-defined>
    <meta:user-defined meta:name="xs:date/OVERHEIDop.startdatum">2022-01-13</meta:user-defined>
    <meta:user-defined meta:name="OVERHEIDop.GmbID/DC.identifier">gmb-2022-7554</meta:user-defined>
    <meta:user-defined meta:name="OVERHEIDop.versieInformatie"/>
  </office:meta>
</office:document-meta>
</file>