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Oosterhout van 8 februari 2022 tot vaststelling van de “Richtlijn Vrijlating giften en (im)materiële schadevergoeding (B024)”</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31, lid 2, aanhef en onderdeel m, van de Participatiewe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ast te stellen de “Richtlijn Vrijlating giften en (im)materiële schadevergoeding (B024)”</text:p>
              </text:list-item>
              <text:list-item text:style-override="id1-3-2-1-2-3-2">
                <text:number>2.</text:number>
                <text:p text:style-name="al">de richtlijn in werking te laten treden op de dag na bekendmaking met terugwerkende kracht tot 1 januari 2022</text:p>
              </text:list-item>
            </text:list>
          </text:section>
        </text:section>
        <text:section text:name="regeling-tekst_id1-3-2-2" text:style-name="regeling-tekst">
          <text:section text:name="hoofdstuk_id1-3-2-2-1" text:style-name="hoofdstuk">
            <text:p text:style-name="hoofdstuk_kop">Vrijlaten giften en (im)materiële schadevergoeding (B024)</text:p>
            <text:section text:name="structuurtekst_id1-3-2-2-1-2" text:style-name="structuurtekst">
              <text:p text:style-name="tussenkopcur">Immateriële schadevergoeding</text:p>
              <text:p text:style-name="al">Andere dan de in artikel 31 lid 2 onderdeel l Participatiewet bedoelde uitkeringen en vergoedingen voor immateriële schade worden niet als middelen (inkomen of vermogen) in aanmerking genomen.</text:p>
              <text:p text:style-name="al">Het komt voor dat in een dergelijke vergoeding een component is opgenomen voor loonderving. Het loondervingsdeel wordt wel bij de middelentoets betrokken. Periodieke vergoedingen worden als inkomen gezien en een eenmalige vergoeding geldt als vermogen.</text:p>
              <text:p text:style-name="tussenkopcur">Materiële schadevergoeding</text:p>
              <text:p text:style-name="al">Andere dan de in artikel 31 lid 2 onderdeel l Participatiewet bedoelde uitkeringen en vergoedingen voor materiële schade worden niet als middelen (inkomen of vermogen) in aanmerking genomen, tenzij:</text:p>
              <text:list text:style-name="id1-3-2-2-1-2-6">
                <text:list-item text:style-override="id1-3-2-2-1-2-6-1">
                  <text:number>•</text:number>
                  <text:p text:style-name="al">met hetzelfde doel bijstand is verstrekt of hiervoor later bijstand wordt gevraagd en/of</text:p>
                </text:list-item>
                <text:list-item text:style-override="id1-3-2-2-1-2-6-2">
                  <text:number>•</text:number>
                  <text:p text:style-name="al">betrokkene de ontvangen vergoeding niet besteed heeft voor het wegnemen van de geleden schade. Als iemand slechts een deel van de vergoeding heeft aangewend voor het wegnemen van de schade, wordt het niet benutte deel als middelen gezien.</text:p>
                </text:list-item>
              </text:list>
              <text:p text:style-name="tussenkopcur">Giften</text:p>
              <text:p text:style-name="al">Worden beschouwd als middelen. Met deze giften wordt geen rekening gehouden als het totaal van de giften niet meer dan € 1.200 per jaar is. Voor zover de giften hoger zijn dan de vrijlating van € 1.200 wordt dat deel als middelen aangemerkt. Hiermee is er dus geen onderscheid in gezinssamenstelling.</text:p>
              <text:p text:style-name="tussenkopcur">Boodschappen</text:p>
              <text:p text:style-name="al">Structureel ontvangen boodschappen zijn geen middelen. Boodschappen kunnen namelijk niet te gelde worden gemaakt om daarvan te leven. Omdat boodschappen geen middelen zijn, hoeft de waarde hiervan in beginsel niet verrekend te worden met de uitkering. Wel zou het periodiek ontvangen van boodschappen (behalve die van een voedselbank) een substantiële kostenbesparing kunnen opleveren, omdat belanghebbende deze kosten niet meer zelf behoeft te voldoen uit de bijstandsnorm. In dat geval kan de bijstand hierop worden afgestemd met toepassing van artikel 18 lid 1 Participatiewet (zie CRvB 23-8-2021, ECLI:NL:CRVB:2021:19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8 februari 2022,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553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3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3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rtikel 31, tweede lid, van de Participatiewet]|[1.0:c:BWBR0015703&amp;artikel=31&amp;lid=2&amp;g=2022-01-01</meta:user-defined>
    <meta:user-defined meta:name="OVERHEIDop.referentienummer">329861</meta:user-defined>
    <meta:user-defined meta:name="DCTERMS.alternative">Richtlijn Vrijlating giften en (im)materiële schadevergoeding (B024)</meta:user-defined>
    <dc:language>nl</dc:language>
    <meta:user-defined meta:name="OVERHEIDop.locatietype/OVERHEIDop.gebiedsmarkering">Gemeente</meta:user-defined>
    <meta:user-defined meta:name="DC.title">Besluit van het college van burgemeester en wethouders van Oosterhout van 8 februari 2022 tot vaststelling van de “Richtlijn Vrijlating giften en (im)materiële schadevergoeding (B024)”</meta:user-defined>
    <meta:user-defined meta:name="DCTERMS.W3CDTF/DCTERMS.available">2022-02-21</meta:user-defined>
    <meta:user-defined meta:name="DCTERMS.W3CDTF/OVERHEIDop.jaargang">2022</meta:user-defined>
    <meta:user-defined meta:name="OVERHEIDop.publicationIssue">75539</meta:user-defined>
    <meta:user-defined meta:name="OVERHEIDop.betreftRegeling">CVDR673149_1</meta:user-defined>
    <meta:user-defined meta:name="xs:date/OVERHEIDop.startdatum">2022-02-22</meta:user-defined>
    <meta:user-defined meta:name="OVERHEIDop.GmbID/DC.identifier">gmb-2022-75539</meta:user-defined>
    <meta:user-defined meta:name="OVERHEIDop.versieInformatie"/>
  </office:meta>
</office:document-meta>
</file>