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den Kerkhoffstraat ong./ Christinastraat ong.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05</text:p>
            <text:p text:style-name="common-al">Verleend op 17 februari 2022</text:p>
            <text:p text:style-name="common-al">het rooien van 1 suikeresdoorn</text:p>
            <text:p text:style-name="common-al">Reguliere procedure voor de activiteit: kapp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553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3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3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636563/1282802</meta:user-defined>
    <meta:user-defined meta:name="DCTERMS.abstract">Van den Kerkhoffstraat ong./ Christinastraat ong. in Sint-Michielsgestel, het rooien van 1 suikeresdoorn</meta:user-defined>
    <dc:language>nl</dc:language>
    <meta:user-defined meta:name="OVERHEIDop.locatietype/OVERHEIDop.gebiedsmarkering">Weg</meta:user-defined>
    <meta:user-defined meta:name="DC.title">Verleende omgevingsvergunning Van den Kerkhoffstraat ong./ Christinastraat ong. in Sint-Michielsgestel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536</meta:user-defined>
    <meta:user-defined meta:name="OVERHEIDop.GmbID/DC.identifier">gmb-2022-75536</meta:user-defined>
    <meta:user-defined meta:name="OVERHEIDop.versieInformatie"/>
  </office:meta>
</office:document-meta>
</file>