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zonnescherm aan winkelpand, Utrechtsestraat 7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omgevingsvergunning ontvangen voorUtrechtsestraat 75 te IJsselstein. Het gaat om een ​​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zonnescherm aan winkel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bij de gemeente. Het gaat bijvoorbeeld om een ​​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20 februari 22. De gemeente neemt waarschijnlijk binnen 8 weken een besluit. Als de vergunning wordt vergunning, publiceert de gemeente een nieuw bericht. Vanaf dat moment kunt u de documenten met informatie over de vergunning bekijken en hier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55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rengen van zonnescherm aan winkelpand, Utrechtsestraat 75 in IJsselstei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535</meta:user-defined>
    <meta:user-defined meta:name="OVERHEIDop.GmbID/DC.identifier">gmb-2022-75535</meta:user-defined>
    <meta:user-defined meta:name="OVERHEIDop.versieInformatie"/>
  </office:meta>
</office:document-meta>
</file>