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ammerweg naast 57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6 december 2021 besloten om de beslistermijn voor de aanvraag omgevingsvergunning voor het bouwen van een woning en maken van een uitweg op de locatie Dammerweg naast 57 te Nederhorst den Berg te verlengen voor een periode van maximaal 6 weken (zaaknummerZ.68144).</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5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Dammerweg naast 57 te Nederhorst den Berg</meta:user-defined>
    <meta:user-defined meta:name="DCTERMS.W3CDTF/DCTERMS.available">2022-02-21</meta:user-defined>
    <meta:user-defined meta:name="DCTERMS.W3CDTF/OVERHEIDop.jaargang">2022</meta:user-defined>
    <meta:user-defined meta:name="OVERHEIDop.publicationIssue">75533</meta:user-defined>
    <meta:user-defined meta:name="OVERHEIDop.GmbID/DC.identifier">gmb-2022-75533</meta:user-defined>
    <meta:user-defined meta:name="OVERHEIDop.versieInformatie"/>
  </office:meta>
</office:document-meta>
</file>