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fferbak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6 februari 2022 de volgende evenementenvergunning heeft verleend:</text:p>
            <text:p text:style-name="common-al">Kofferbakmarkten op parkeerterrein bij Hotel Den Helder, Marsdiepstraat 2, 1781 AP Den Helder</text:p>
            <text:p text:style-name="common-al">Datum evenement: op woensdagen van 1 juni t/m 24 augustus 2022 </text:p>
            <text:p text:style-name="common-al">Zaaknummer: 2022-00236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53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Kofferbakmarkt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32</meta:user-defined>
    <meta:user-defined meta:name="OVERHEIDop.GmbID/DC.identifier">gmb-2022-75532</meta:user-defined>
    <meta:user-defined meta:name="OVERHEIDop.versieInformatie"/>
  </office:meta>
</office:document-meta>
</file>