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twee bomen, Z/22/063241 - Santhorstlaan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41</text:p>
            <text:p text:style-name="common-al">Ontvangstdatum: 14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53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twee bomen, Z/22/063241 - Santhorstlaan 57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30</meta:user-defined>
    <meta:user-defined meta:name="OVERHEIDop.GmbID/DC.identifier">gmb-2022-75530</meta:user-defined>
    <meta:user-defined meta:name="OVERHEIDop.versieInformatie"/>
  </office:meta>
</office:document-meta>
</file>