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Veteranen 50+ en 60+ op 26 juni 2022 op bedrijventerrein De Mars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31 december 2021 is een evenementenvergunning aangevraagd voor Veteranen 50+ en 60+ op 26 juni 2022 op bedrijventerrein De Mars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januari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55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5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5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Zutphen, Veteranen 50+ en 60+ op 26 juni 2022 op bedrijventerrein De Mars in Zutph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7553</meta:user-defined>
    <meta:user-defined meta:name="OVERHEIDop.GmbID/DC.identifier">gmb-2022-7553</meta:user-defined>
    <meta:user-defined meta:name="OVERHEIDop.versieInformatie"/>
  </office:meta>
</office:document-meta>
</file>