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dakkapel aan de zijgevel van de woning, op het perceel Waterweg 76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realiseren van een dakkapel aan de zijgevel van de woning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Waterweg 76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30374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552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dakkapel aan de zijgevel van de woning, op het perceel Waterweg 76 te De Bilt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527</meta:user-defined>
    <meta:user-defined meta:name="OVERHEIDop.GmbID/DC.identifier">gmb-2022-75527</meta:user-defined>
    <meta:user-defined meta:name="OVERHEIDop.versieInformatie"/>
  </office:meta>
</office:document-meta>
</file>