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Bisschop Bekkerslaan 3, 5401  AG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fhandeling van de aanvraag omgevingsvergunning met dossiernummer 1991ESUITE772022 te verlengen met een periode van maximaal 6 weken.</text:p>
            <text:p text:style-name="common-al">Het verlengingsbesluit is verzonden op: 17 februari 2022.</text:p>
            <text:p text:style-name="common-al">De zaak betreft:</text:p>
            <text:p text:style-name="common-al">Omschrijving: isoleren, stuccen en veranderen van de woning en het plaatsen van zonnepanelen</text:p>
            <text:p text:style-name="common-al">Adres: Bisschop Bekkerslaan 3, 5401 AG  Uden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52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2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72022</meta:user-defined>
    <meta:user-defined meta:name="DCTERMS.abstract">isoleren, stuccen en veranderen van de woning en plaatsen van zonnepanelen</meta:user-defined>
    <dc:language>nl</dc:language>
    <meta:user-defined meta:name="OVERHEIDop.locatietype/OVERHEIDop.gebiedsmarkering">Punt</meta:user-defined>
    <meta:user-defined meta:name="DC.title">Verlenging afhandelingstermijn aanvraag omgevingsvergunning Bisschop Bekkerslaan 3, 5401  AG  Uden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23</meta:user-defined>
    <meta:user-defined meta:name="OVERHEIDop.GmbID/DC.identifier">gmb-2022-75523</meta:user-defined>
    <meta:user-defined meta:name="OVERHEIDop.versieInformatie"/>
  </office:meta>
</office:document-meta>
</file>