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g 1 te Kraggenburg: het bouwen van een (migranten)huisvesting voor 2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 omgevingsvergunning binnen gekomen voor deze locatie. De aanvraag is geregistreerd onder zaaknummer HZ_WABO 2022-02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51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ardenweg 1 te Kraggenburg: omgevingsvergunning   het bouwen van een (migranten)huisvesting voor 20 personen.</meta:user-defined>
    <dc:language>nl</dc:language>
    <meta:user-defined meta:name="OVERHEIDop.locatietype/OVERHEIDop.gebiedsmarkering">Adres</meta:user-defined>
    <meta:user-defined meta:name="DC.title">Paardenweg 1 te Kraggenburg: het bouwen van een (migranten)huisvesting voor 20 person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18</meta:user-defined>
    <meta:user-defined meta:name="OVERHEIDop.GmbID/DC.identifier">gmb-2022-75518</meta:user-defined>
    <meta:user-defined meta:name="OVERHEIDop.versieInformatie"/>
  </office:meta>
</office:document-meta>
</file>