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uitbouw, op het perceel Dorpsstr vo Steenstr 66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realiseren van een uitbouw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Dorpsstr vo Steenstr 66</text:span>
            <text:span text:style-name="nadrukvet"> 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30380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55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uitbouw, op het perceel Dorpsstr vo Steenstr 66 te De Bilt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515</meta:user-defined>
    <meta:user-defined meta:name="OVERHEIDop.GmbID/DC.identifier">gmb-2022-75515</meta:user-defined>
    <meta:user-defined meta:name="OVERHEIDop.versieInformatie"/>
  </office:meta>
</office:document-meta>
</file>