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Kinderfysiotherapie, huifkartocht, 19 maart 2022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Centrum Kinderfysiotherapie voor het houden van een huifkartocht op 19 maart 2022, tussen 11.30 uur en 13.30 uur om het centrum van Doetinchem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50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93921</meta:user-defined>
    <dc:language>nl</dc:language>
    <meta:user-defined meta:name="OVERHEIDop.locatietype/OVERHEIDop.gebiedsmarkering">Vlak</meta:user-defined>
    <meta:user-defined meta:name="DC.title">Centrum Kinderfysiotherapie, huifkartocht, 19 maart 2022, ontheffing verleen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506</meta:user-defined>
    <meta:user-defined meta:name="OVERHEIDop.GmbID/DC.identifier">gmb-2022-75506</meta:user-defined>
    <meta:user-defined meta:name="OVERHEIDop.versieInformatie"/>
  </office:meta>
</office:document-meta>
</file>