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uitrit oosterweg, perceel nr 209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/>
         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catie : Oosterweg, perceel nr 2094 </text:p>
                <text:p text:style-name="al">Omschrijving : realiseren uitrit oosterweg, perceel nr 2094 </text:p>
                <text:p text:style-name="al">Zaaknummer : Z/2021/376496 </text:p>
                <text:p text:style-name="al">Datum besluit : 17 febr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Z/2021/376496</meta:user-defined>
    <dc:language>nl</dc:language>
    <meta:user-defined meta:name="OVERHEIDop.locatietype/OVERHEIDop.gebiedsmarkering">Weg</meta:user-defined>
    <meta:user-defined meta:name="DC.title">Verlengen beslistermijn aanvraag omgevingsvergunning, realiseren uitrit oosterweg, perceel nr 2094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505</meta:user-defined>
    <meta:user-defined meta:name="OVERHEIDop.GmbID/DC.identifier">gmb-2022-75505</meta:user-defined>
    <meta:user-defined meta:name="OVERHEIDop.versieInformatie"/>
  </office:meta>
</office:document-meta>
</file>