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na een ingediend bezwaar alsnog verlenen omgevingsvergunning voor het aanleggen van een tweede oprit – Laauwikstraat 3A te Len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in hun beslissing op bezwaar een geweigerde omgevingsvergunning (d.d. 6-12-2021, zaaknummer: W.Z21.107860.01) alsnog hebben verleend:</text:p>
            <text:p text:style-name="tussenkopcur">Voor : het aanleggen van een tweede oprit vanuit Laauwikstraat 3A naar de huidige rotonde</text:p>
            <text:p text:style-name="tussenkopcur">Locatie : Laauwikstraat 3A te Lent</text:p>
            <text:p text:style-name="tussenkopcur">Datum besluit : 15 februari 2022</text:p>
            <text:p text:style-name="tussenkopcur">Datum verzending : 15 februari 2022</text:p>
            <text:p text:style-name="tussenkopcur">Zaaknummer beslissing op bezwaar: W.Z21.107860.02</text:p>
            <text:p text:style-name="tussenkopcur">Beroepsmogelijkheid</text:p>
            <text:p text:style-name="tussenkopcur">Belanghebbenden die het niet eens zijn met het besluit, kunnen beroep indienen. Dit kan van 16 februari 2022 tot en met 29 maart 2022, bij de Rechtbank Gelderland, Team Bestuursrecht, Postbus 9030, 6800 EM Arnhem.</text:p>
            <text:p text:style-name="tussenkopcur">Het beroepschrift kan ook digitaal worden ingediend via het digitaal loket op www.loket.rechtspraak.nl. Voor meer inlichtingen: 088 361 2000.</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49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9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9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Nijmegen – na een ingediend bezwaar alsnog verlenen omgevingsvergunning voor het aanleggen van een tweede oprit – Laauwikstraat 3A te Lent</meta:user-defined>
    <meta:user-defined meta:name="DCTERMS.W3CDTF/DCTERMS.available">2022-02-21</meta:user-defined>
    <meta:user-defined meta:name="DCTERMS.W3CDTF/OVERHEIDop.jaargang">2022</meta:user-defined>
    <meta:user-defined meta:name="OVERHEIDop.publicationIssue">75495</meta:user-defined>
    <meta:user-defined meta:name="OVERHEIDop.GmbID/DC.identifier">gmb-2022-75495</meta:user-defined>
    <meta:user-defined meta:name="OVERHEIDop.versieInformatie"/>
  </office:meta>
</office:document-meta>
</file>