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rooijsedijk 3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17</text:p>
            <text:p text:style-name="common-al">Aangevraagd op 16 februari 2022</text:p>
            <text:p text:style-name="common-al">het afrasteren van een paardenwei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49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9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9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3337/1283632</meta:user-defined>
    <meta:user-defined meta:name="DCTERMS.abstract">Milrooijsedijk 34 in Berlicum, het afrasteren van een paardenwei</meta:user-defined>
    <dc:language>nl</dc:language>
    <meta:user-defined meta:name="OVERHEIDop.locatietype/OVERHEIDop.gebiedsmarkering">Adres</meta:user-defined>
    <meta:user-defined meta:name="DC.title">Aangevraagde omgevingsvergunning Milrooijsedijk 34 in Berlicu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94</meta:user-defined>
    <meta:user-defined meta:name="OVERHEIDop.GmbID/DC.identifier">gmb-2022-75494</meta:user-defined>
    <meta:user-defined meta:name="OVERHEIDop.versieInformatie"/>
  </office:meta>
</office:document-meta>
</file>