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veld 1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49</text:p>
            <text:p text:style-name="common-al">Aangevraagd op 17 februari 2022</text:p>
            <text:p text:style-name="common-al">het herbouwen van een woonhuis met kantoor</text:p>
            <text:p text:style-name="common-al">Reguliere procedure voor de activiteit: bouwen, inrit/uitweg en planologische afwijking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5482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8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8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26221/1256977</meta:user-defined>
    <meta:user-defined meta:name="DCTERMS.abstract">Beekveld 13 in Berlicum, het herbouwen van een woonhuis met kantoor</meta:user-defined>
    <dc:language>nl</dc:language>
    <meta:user-defined meta:name="OVERHEIDop.locatietype/OVERHEIDop.gebiedsmarkering">Adres</meta:user-defined>
    <meta:user-defined meta:name="DC.title">Aangevraagde omgevingsvergunning Beekveld 13 in Berlicum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482</meta:user-defined>
    <meta:user-defined meta:name="OVERHEIDop.GmbID/DC.identifier">gmb-2022-75482</meta:user-defined>
    <meta:user-defined meta:name="OVERHEIDop.versieInformatie"/>
  </office:meta>
</office:document-meta>
</file>