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2/67468 Onderdelendag gezamenlijke Ford clubs d.d. 15 oktober 2022, Zwitsalterrein (De Drieslag)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  kramen met onderdelen van (oud) Ford auto’s</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75480</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480</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480</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5/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Aanvraag evenementenvergunning:  22/67468 Onderdelendag gezamenlijke Ford clubs d.d. 15 oktober 2022, Zwitsalterrein (De Drieslag) in Apeldoorn</meta:user-defined>
    <meta:user-defined meta:name="DCTERMS.W3CDTF/DCTERMS.available">2022-02-21</meta:user-defined>
    <meta:user-defined meta:name="DCTERMS.W3CDTF/OVERHEIDop.jaargang">2022</meta:user-defined>
    <meta:user-defined meta:name="OVERHEIDop.publicationIssue">75480</meta:user-defined>
    <meta:user-defined meta:name="OVERHEIDop.GmbID/DC.identifier">gmb-2022-75480</meta:user-defined>
    <meta:user-defined meta:name="OVERHEIDop.versieInformatie"/>
  </office:meta>
</office:document-meta>
</file>