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chtbehandelingskast en het aanpassen van een dakvloer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0 februari 2022, <text:span text:style-name="nadrukvet">Boermarkeweg 60</text:span>, het plaatsen van een luchtbehandelingskast en het aanpassen van een dakvloer (4447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47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7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7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472-2022</meta:user-defined>
    <dc:language>nl</dc:language>
    <meta:user-defined meta:name="OVERHEIDop.locatietype/OVERHEIDop.gebiedsmarkering">Adres</meta:user-defined>
    <meta:user-defined meta:name="DC.title">Aanvraag vergunning voor het plaatsen van een luchtbehandelingskast en het aanpassen van een dakvloer aan Boermarkeweg 60 te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478</meta:user-defined>
    <meta:user-defined meta:name="OVERHEIDop.GmbID/DC.identifier">gmb-2022-75478</meta:user-defined>
    <meta:user-defined meta:name="OVERHEIDop.versieInformatie"/>
  </office:meta>
</office:document-meta>
</file>