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kade 249 1019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neokade 249 1019XE Amsterdam</text:p>
            <text:p text:style-name="common-al">Omschrijving: het realiseren van een dakopbouw, met behoud van functie wonen, op drie woningen 235, 243, 249</text:p>
            <text:p text:style-name="common-al">Datum ontvangst: 15-02-2022</text:p>
            <text:p text:style-name="common-al">Zaaknummer: Z2022-O000641</text:p>
            <text:p text:style-name="common-al">OLO nummer: 67379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46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641</meta:user-defined>
    <meta:user-defined meta:name="DCTERMS.abstract">het realiseren van een dakopbouw, met behoud van functie wonen, op drie woningen 235, 243, 249</meta:user-defined>
    <dc:language>nl</dc:language>
    <meta:user-defined meta:name="OVERHEIDop.locatietype/OVERHEIDop.gebiedsmarkering">Punt</meta:user-defined>
    <meta:user-defined meta:name="DC.title">Aanvraag omgevingsvergunning Borneokade 249 1019XE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67</meta:user-defined>
    <meta:user-defined meta:name="OVERHEIDop.GmbID/DC.identifier">gmb-2022-75467</meta:user-defined>
    <meta:user-defined meta:name="OVERHEIDop.versieInformatie"/>
  </office:meta>
</office:document-meta>
</file>