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dam van Vianenstraat / Edelsmidsdreef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vergunning APV/bijzondere wetten voor een standplaatsvergunning voor de verkoop Churros / snoep op Dinsdagen van 22-03-2022 tot en met 22-03-2023 op locatie Adam van Vianenstraat / Edelsmidsdreef te Schoonhoven. De aanvraag is geregistreerd onder zaaknummer SXO-2022028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46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6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Standplaatsvergunning Churros/snoep markt Adam van Vianenstraat/Edelsmidsdreef</meta:user-defined>
    <dc:language>nl</dc:language>
    <meta:user-defined meta:name="OVERHEIDop.locatietype/OVERHEIDop.gebiedsmarkering">Punt</meta:user-defined>
    <meta:user-defined meta:name="DC.title">Kennisgeving ontvangst aanvraag vergunning APV/bijzondere wetten, Adam van Vianenstraat / Edelsmidsdreef Schoonhov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62</meta:user-defined>
    <meta:user-defined meta:name="OVERHEIDop.GmbID/DC.identifier">gmb-2022-75462</meta:user-defined>
    <meta:user-defined meta:name="OVERHEIDop.versieInformatie"/>
  </office:meta>
</office:document-meta>
</file>