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llergang 28 tm 72 ev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OV-2021-0646 voor een omgevingsvergunning op locatie Kollergang 28 tm 72 even Leerdam te verlengen voor een periode van maximaal 6 weken. De aanvraag betreft het bouwen van 23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45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Kollergang 28 tm 72 even Le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453</meta:user-defined>
    <meta:user-defined meta:name="OVERHEIDop.GmbID/DC.identifier">gmb-2022-75453</meta:user-defined>
    <meta:user-defined meta:name="OVERHEIDop.versieInformatie"/>
  </office:meta>
</office:document-meta>
</file>