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orte Griet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voor een omgevingsvergunning voor het uitbreiden van een bestaande supermarkt met zaaknummer Z/21/087008 / 21SZ1917 op locatie Korte Griet 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8 febr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545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5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5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Korte Griet 3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Korte Griet 3 te Westervoort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450</meta:user-defined>
    <meta:user-defined meta:name="OVERHEIDop.GmbID/DC.identifier">gmb-2022-75450</meta:user-defined>
    <meta:user-defined meta:name="OVERHEIDop.versieInformatie"/>
  </office:meta>
</office:document-meta>
</file>