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mperestraat 10 in Nieuwveen (percelen B2349 B2350) - het nieuw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Amperestraat 10 in Nieuwveen (percelen B2349 B2350) - zaaknummer W-2021-0403 - omgevingsvergunning voor het nieuw bouwen van een bedrijfspand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8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544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4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4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Amperestraat 10 in Nieuwveen (percelen B2349 B2350) - het nieuw bouwen van een bedrijfspand</meta:user-defined>
    <meta:user-defined meta:name="DCTERMS.W3CDTF/DCTERMS.available">2022-02-21</meta:user-defined>
    <meta:user-defined meta:name="DCTERMS.W3CDTF/OVERHEIDop.jaargang">2022</meta:user-defined>
    <meta:user-defined meta:name="OVERHEIDop.publicationIssue">75443</meta:user-defined>
    <meta:user-defined meta:name="OVERHEIDop.GmbID/DC.identifier">gmb-2022-75443</meta:user-defined>
    <meta:user-defined meta:name="OVERHEIDop.versieInformatie"/>
  </office:meta>
</office:document-meta>
</file>