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wonen naar gezondheidszorg, Bachstraat 394 2324G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9536</text:p>
            <text:p text:style-name="common-al">Ingekomen: 22-01-2022 00:00</text:p>
            <text:p text:style-name="common-al">Datum besluit: 17-02-2022</text:p>
            <text:p text:style-name="common-al">Locatie: Bachstraat 394 2324GX Leiden</text:p>
            <text:p text:style-name="common-al">Projectomschrijving: wijzigen gebruik wonen naar gezondheidszor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4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49536</meta:user-defined>
    <meta:user-defined meta:name="DCTERMS.abstract">wijzigen gebruik wonen naar gezondheidszorg</meta:user-defined>
    <dc:language>nl</dc:language>
    <meta:user-defined meta:name="OVERHEIDop.locatietype/OVERHEIDop.gebiedsmarkering">Punt</meta:user-defined>
    <meta:user-defined meta:name="DC.title">Verleende omgevingsvergunning, wijzigen gebruik wonen naar gezondheidszorg, Bachstraat 394 2324GX Leiden</meta:user-defined>
    <meta:user-defined meta:name="DCTERMS.W3CDTF/DCTERMS.available">2022-03-03</meta:user-defined>
    <meta:user-defined meta:name="DCTERMS.W3CDTF/OVERHEIDop.jaargang">2022</meta:user-defined>
    <meta:user-defined meta:name="OVERHEIDop.publicationIssue">75429</meta:user-defined>
    <meta:user-defined meta:name="OVERHEIDop.GmbID/DC.identifier">gmb-2022-75429</meta:user-defined>
    <meta:user-defined meta:name="OVERHEIDop.versieInformatie"/>
  </office:meta>
</office:document-meta>
</file>