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Nieuw Namen, Koninginnestraat ongenummerd kadastraal bekend als HUL00 W 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Nieuw Namen, Koninginnestraat ongenummerd kadastraal bekend als HUL00 W 315</text:span>
          </text:p>
            <text:p text:style-name="common-al">Zaakomschrijving: slopen huidige woning en realiseren van een aanbouw als magazijnruimte</text:p>
            <text:p text:style-name="common-al">Zaaknummer: 258146</text:p>
            <text:p text:style-name="common-al">Beschikking datum verzonden: 17-02-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542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2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2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8146</meta:user-defined>
    <meta:user-defined meta:name="DCTERMS.abstract">slopen huidige woning en realiseren van een aanbouw als magazijnruimte</meta:user-defined>
    <dc:language>nl</dc:language>
    <meta:user-defined meta:name="OVERHEIDop.locatietype/OVERHEIDop.gebiedsmarkering">Punt</meta:user-defined>
    <meta:user-defined meta:name="DC.title">Ingetrokken aanvraag, Nieuw Namen, Koninginnestraat ongenummerd kadastraal bekend als HUL00 W 315</meta:user-defined>
    <meta:user-defined meta:name="DCTERMS.W3CDTF/DCTERMS.available">2022-02-21</meta:user-defined>
    <meta:user-defined meta:name="DCTERMS.W3CDTF/OVERHEIDop.jaargang">2022</meta:user-defined>
    <meta:user-defined meta:name="OVERHEIDop.publicationIssue">75427</meta:user-defined>
    <meta:user-defined meta:name="OVERHEIDop.GmbID/DC.identifier">gmb-2022-75427</meta:user-defined>
    <meta:user-defined meta:name="OVERHEIDop.versieInformatie"/>
  </office:meta>
</office:document-meta>
</file>