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poelierswaren op vrijdag aan de Achterweg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est Betuwe heeft een standplaatsvergunning verleend voor de verkoop van poelierswaren op vrijdag aan de Achterweg te Herwijnen voor de periode van 5 jaren (verzonden op 3 februari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542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2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2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poelierswaren op vrijdag aan de Achterweg te Herwijn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426</meta:user-defined>
    <meta:user-defined meta:name="OVERHEIDop.GmbID/DC.identifier">gmb-2022-75426</meta:user-defined>
    <meta:user-defined meta:name="OVERHEIDop.versieInformatie"/>
  </office:meta>
</office:document-meta>
</file>