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503989 - Duivenkamp 11T sectie B perceel 4068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vernemen van een oud trafohuisje ten behoeve van het realiseren van een sanitaire voorziening</text:p>
            <text:p text:style-name="common-al">Locatie : Duivenkamp 11T sectie B perceel 4068 te Beuningen</text:p>
            <text:p text:style-name="common-al">Datum besluit : 5 januari 2022</text:p>
            <text:p text:style-name="common-al">Zaaknummer ODRN: W.Z21.10859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4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 Verlengingsbesluit omgevingsvergunning – OLO 6503989 - Duivenkamp 11T sectie B perceel 4068 te Beuningen</meta:user-defined>
    <meta:user-defined meta:name="DCTERMS.W3CDTF/DCTERMS.available">2022-01-07</meta:user-defined>
    <meta:user-defined meta:name="DCTERMS.W3CDTF/OVERHEIDop.jaargang">2022</meta:user-defined>
    <meta:user-defined meta:name="OVERHEIDop.publicationIssue">7542</meta:user-defined>
    <meta:user-defined meta:name="OVERHEIDop.GmbID/DC.identifier">gmb-2022-7542</meta:user-defined>
    <meta:user-defined meta:name="OVERHEIDop.versieInformatie"/>
  </office:meta>
</office:document-meta>
</file>