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wijzigen van exploitant naar TinQ aan de Van Heemstraweg 2b in Zuilichem. Zaaknummer: ODR220206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5-2-2022 een melding Activiteitenbesluit voor het wijzigen van exploitant naar TinQ op het adres Van Heemstraweg 2b in Zuili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het Omgevingsloket via mailadres: omgevingsloket@zaltbommel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541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41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202067</meta:user-defined>
    <dc:language>nl</dc:language>
    <meta:user-defined meta:name="OVERHEIDop.locatietype/OVERHEIDop.gebiedsmarkering">Punt</meta:user-defined>
    <meta:user-defined meta:name="DC.title">Burgemeester en wethouders van Zaltbommel – Melding Activiteitenbesluit voor het wijzigen van exploitant naar TinQ aan de Van Heemstraweg 2b in Zuilichem. Zaaknummer: ODR2202067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416</meta:user-defined>
    <meta:user-defined meta:name="OVERHEIDop.GmbID/DC.identifier">gmb-2022-75416</meta:user-defined>
    <meta:user-defined meta:name="OVERHEIDop.versieInformatie"/>
  </office:meta>
</office:document-meta>
</file>