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5 jaarlijkse beoordeling UPD aan de Toepadweg 25 in Zaltbommel. Zaaknummer: ODR211618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2-2022 een melding Activiteitenbesluit voor de 5 jaarlijkse beoordeling UPD op het adres Toepadweg 25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4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6182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de 5 jaarlijkse beoordeling UPD aan de Toepadweg 25 in Zaltbommel. Zaaknummer: ODR211618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411</meta:user-defined>
    <meta:user-defined meta:name="OVERHEIDop.GmbID/DC.identifier">gmb-2022-75411</meta:user-defined>
    <meta:user-defined meta:name="OVERHEIDop.versieInformatie"/>
  </office:meta>
</office:document-meta>
</file>