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starten van een bedrijf aan de Doornepol 11 in Zaltbommel. Zaaknummer: ODR211601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9-2-2022 een melding Activiteitenbesluit voor het starten van een bedrijf op het adres Doornepol 11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41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16010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starten van een bedrijf aan de Doornepol 11 in Zaltbommel. Zaaknummer: ODR2116010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410</meta:user-defined>
    <meta:user-defined meta:name="OVERHEIDop.GmbID/DC.identifier">gmb-2022-75410</meta:user-defined>
    <meta:user-defined meta:name="OVERHEIDop.versieInformatie"/>
  </office:meta>
</office:document-meta>
</file>