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ernhardstraat 19a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Haaften: Bernhardstraat 19a  per 16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40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0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0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kennen huisnummer aan Bernhardstraat 19a te Haaft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401</meta:user-defined>
    <meta:user-defined meta:name="OVERHEIDop.GmbID/DC.identifier">gmb-2022-75401</meta:user-defined>
    <meta:user-defined meta:name="OVERHEIDop.versieInformatie"/>
  </office:meta>
</office:document-meta>
</file>