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alland IJssel Competitie op 12 maart 2022 op bedrijventerrein De Mar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1 december 2021 is een evenementenvergunning aangevraagd voor Salland IJssel Competitie op 12 maart 2022 op bedrijventerrein De Mars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4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Salland IJssel Competitie op 12 maart 2022 op bedrijventerrein De Mars in Zutph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540</meta:user-defined>
    <meta:user-defined meta:name="OVERHEIDop.GmbID/DC.identifier">gmb-2022-7540</meta:user-defined>
    <meta:user-defined meta:name="OVERHEIDop.versieInformatie"/>
  </office:meta>
</office:document-meta>
</file>