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aekelandstraat 4 (zaaknummer 0193ESUITE11435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143582021, <text:span text:style-name="nadrukvet">Baekelandstraat 4</text:span>,voor het oprichten van een schoonmaak en  asbest-saneringsbedrijf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539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9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9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Baekelandstraat 4 (zaaknummer 0193ESUITE1143582021)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96</meta:user-defined>
    <meta:user-defined meta:name="OVERHEIDop.GmbID/DC.identifier">gmb-2022-75396</meta:user-defined>
    <meta:user-defined meta:name="OVERHEIDop.versieInformatie"/>
  </office:meta>
</office:document-meta>
</file>