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Vonder 201 103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Vonder 201 1035KV Amsterdam</text:p>
            <text:p text:style-name="common-al">Omschrijving: plaatsen van een tijdelijke ponton brug naast brug 2484 over het Twiske, met een instandhoudingstermijn van drie maanden</text:p>
            <text:p text:style-name="common-al">Datum ontvangst: 16-02-2022</text:p>
            <text:p text:style-name="common-al">Zaaknummer: Z2022-N000501</text:p>
            <text:p text:style-name="common-al">OLO nummer: 67429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39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0501</meta:user-defined>
    <meta:user-defined meta:name="DCTERMS.abstract">plaatsen van een tijdelijke ponton brug naast brug 2484 over het Twiske, met een instandhoudingstermijn van drie maanden </meta:user-defined>
    <dc:language>nl</dc:language>
    <meta:user-defined meta:name="OVERHEIDop.locatietype/OVERHEIDop.gebiedsmarkering">Punt</meta:user-defined>
    <meta:user-defined meta:name="DC.title">Aanvraag omgevingsvergunning Lange Vonder 201 1035KV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94</meta:user-defined>
    <meta:user-defined meta:name="OVERHEIDop.GmbID/DC.identifier">gmb-2022-75394</meta:user-defined>
    <meta:user-defined meta:name="OVERHEIDop.versieInformatie"/>
  </office:meta>
</office:document-meta>
</file>