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werkterrein t.b.v. het aanleggen van een 150kV verbinding aan de Krangstraat 3 in Bruchem. Zaaknummer: ODR2115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2-2022 een omgevingsvergunning voor het realiseren van een werkterrein t.b.v. het aanleggen van een 150kV verbinding op het adres Krangstraat 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werkterrein t.b.v. het aanleggen van een 150kV verbinding aan de Krangstraat 3 in Bruchem. Zaaknummer: ODR2115815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93</meta:user-defined>
    <meta:user-defined meta:name="OVERHEIDop.GmbID/DC.identifier">gmb-2022-75393</meta:user-defined>
    <meta:user-defined meta:name="OVERHEIDop.versieInformatie"/>
  </office:meta>
</office:document-meta>
</file>