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, Haagweg 21 4814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564</text:p>
            <text:p text:style-name="common-al">Uiterlijke besluitdatum: 03-04-2022</text:p>
            <text:p text:style-name="common-al">Locatie: Haagweg 21 4814GA Breda, District Midden Breda</text:p>
            <text:p text:style-name="common-al">Projectomschrijving: het wijzigen van de brandcompartiment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9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64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Verlenging beslistermijn omgevingsvergunning, het wijzigen van de brandcompartimentering, Haagweg 21 4814GA Breda, District Midden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90</meta:user-defined>
    <meta:user-defined meta:name="OVERHEIDop.GmbID/DC.identifier">gmb-2022-75390</meta:user-defined>
    <meta:user-defined meta:name="OVERHEIDop.versieInformatie"/>
  </office:meta>
</office:document-meta>
</file>