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Uilenvlugt 12 in Brakel. Zaaknummer: ODR2115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2-2022 een omgevingsvergunning voor het bouwen van een woning op het adres Uilenvlugt 1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3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0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woning aan de Uilenvlugt 12 in Brakel. Zaaknummer: ODR2115806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389</meta:user-defined>
    <meta:user-defined meta:name="OVERHEIDop.GmbID/DC.identifier">gmb-2022-75389</meta:user-defined>
    <meta:user-defined meta:name="OVERHEIDop.versieInformatie"/>
  </office:meta>
</office:document-meta>
</file>