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Bieskamp 6 in Nieuwaal. Zaaknummer: ODR220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2. De aanvraag omgevingsvergunning heeft betrekking op het verbouwen van de woning op het adres Bieskamp 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7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aan de Bieskamp 6 in Nieuwaal. Zaaknummer: ODR2201971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88</meta:user-defined>
    <meta:user-defined meta:name="OVERHEIDop.GmbID/DC.identifier">gmb-2022-75388</meta:user-defined>
    <meta:user-defined meta:name="OVERHEIDop.versieInformatie"/>
  </office:meta>
</office:document-meta>
</file>