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anderen van de in- en uitrit aan de Van Heemstraweg 2 in Brakel. Zaaknummer: ODR22019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2-2022. De aanvraag omgevingsvergunning heeft betrekking op het veranderen van de in- en uitrit op het adres Van Heemstraweg 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38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8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8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196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anderen van de in- en uitrit aan de Van Heemstraweg 2 in Brakel. Zaaknummer: ODR2201969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386</meta:user-defined>
    <meta:user-defined meta:name="OVERHEIDop.GmbID/DC.identifier">gmb-2022-75386</meta:user-defined>
    <meta:user-defined meta:name="OVERHEIDop.versieInformatie"/>
  </office:meta>
</office:document-meta>
</file>