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dakkapel aan de Bosuil 8 in Brakel. Zaaknummer: ODR220190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9-2-2022. De aanvraag omgevingsvergunning heeft betrekking op het plaatsen van een dakkapel op het adres Bosuil 8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75383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38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38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1900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plaatsen van een dakkapel aan de Bosuil 8 in Brakel. Zaaknummer: ODR2201900.</meta:user-defined>
    <meta:user-defined meta:name="DCTERMS.W3CDTF/DCTERMS.available">2022-02-23</meta:user-defined>
    <meta:user-defined meta:name="DCTERMS.W3CDTF/OVERHEIDop.jaargang">2022</meta:user-defined>
    <meta:user-defined meta:name="OVERHEIDop.publicationIssue">75383</meta:user-defined>
    <meta:user-defined meta:name="OVERHEIDop.GmbID/DC.identifier">gmb-2022-75383</meta:user-defined>
    <meta:user-defined meta:name="OVERHEIDop.versieInformatie"/>
  </office:meta>
</office:document-meta>
</file>