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osterpark 23-2 1092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rpark 23-2 1092AH Amsterdam</text:p>
            <text:p text:style-name="common-al">Omschrijving: plaatsen van een zwevend dakterras met dakluik met behoud van de functie tot wonen</text:p>
            <text:p text:style-name="common-al">Besluit: verleend</text:p>
            <text:p text:style-name="common-al">Verzonden naar aanvrager op: 17-02-2022</text:p>
            <text:p text:style-name="common-al">Zaaknummer: Z2021-O004816</text:p>
            <text:p text:style-name="common-al">OLO nummer: 6375955</text:p>
            <text:p text:style-name="common-al">Het besluit en bijbehorende stukken kunt u per e-mail ontvangen. Stuur een verzoek naar <text:a xlink:href="mailto:stadsloket.oost.vergunningen.dvl@amsterdam.nl?Subject=Dossiernummer Z2021-O00481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37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7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7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004816</meta:user-defined>
    <meta:user-defined meta:name="DCTERMS.abstract">plaatsen van een zwevend dakterras met dakluik met behoud van de functie tot wonen</meta:user-defined>
    <dc:language>nl</dc:language>
    <meta:user-defined meta:name="OVERHEIDop.locatietype/OVERHEIDop.gebiedsmarkering">Punt</meta:user-defined>
    <meta:user-defined meta:name="DC.title">Besluit omgevingsvergunning reguliere procedure Oosterpark 23-2 1092AH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76</meta:user-defined>
    <meta:user-defined meta:name="OVERHEIDop.GmbID/DC.identifier">gmb-2022-75376</meta:user-defined>
    <meta:user-defined meta:name="OVERHEIDop.versieInformatie"/>
  </office:meta>
</office:document-meta>
</file>