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dustrieterrein Drachten-Azeven</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evenementenvergunning op de locatie Industrieterrein Drachten-Azeven. De aanvraag is geregistreerd onder zaaknummer EV-2022-0926. De aanvraag betreft:</text:p>
            <text:p text:style-name="common-al">demo klassieke motoren op 10 en 11 sept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537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7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7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Industrieterrein Drachten-Azeven</meta:user-defined>
    <meta:user-defined meta:name="DCTERMS.W3CDTF/DCTERMS.available">2022-02-21</meta:user-defined>
    <meta:user-defined meta:name="DCTERMS.W3CDTF/OVERHEIDop.jaargang">2022</meta:user-defined>
    <meta:user-defined meta:name="OVERHEIDop.publicationIssue">75374</meta:user-defined>
    <meta:user-defined meta:name="OVERHEIDop.GmbID/DC.identifier">gmb-2022-75374</meta:user-defined>
    <meta:user-defined meta:name="OVERHEIDop.versieInformatie"/>
  </office:meta>
</office:document-meta>
</file>