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Brink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2 een ontwerpbesluit genomen op de aanvraag met zaaknummer OV-2022-0038 voor een omgevingsvergunning op locatie De Brink 6 in Hoef en Haag. In het ontwerpbesluit wordt de vergunning -. Het besluit betreft het brandveilig gebruik tbv Kindcentrum Hoef en Haag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 in Vianen. De inzageperiode is 6 weken en start op 19 febr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3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Brink 6 in Hoef en Haa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71</meta:user-defined>
    <meta:user-defined meta:name="OVERHEIDop.GmbID/DC.identifier">gmb-2022-75371</meta:user-defined>
    <meta:user-defined meta:name="OVERHEIDop.versieInformatie"/>
  </office:meta>
</office:document-meta>
</file>