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volmacht-, machtigingsregeling inzake Aanwijzings- en mandaatbesluit Toezichthouder Wet maatschappelijke ondersteuning 2015 (Wmo 2015)</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t op artikel 6.1 van de Wmo 2015, artikel 5:11 van de Algemene wet bestuursrecht (Awb) en afdeling 10.1.1. van de Awb;</text:p>
            <text:p text:style-name="al"/>
            <text:p text:style-name="al">overwegende dat;</text:p>
            <text:p text:style-name="al"/>
            <text:p text:style-name="al">het college van burgemeester en wethouders de bevoegdheid heeft toezichthouders aan te wijzen die met het toezicht op de naleving van het bepaalde bij of krachtens enig wettelijk voorschrift zijn belast;</text:p>
            <text:p text:style-name="al"/>
            <text:p text:style-name="al">het college van burgemeester en wethouders, conform artikel 2.1.1 lid 2 Wmo 2015, zorg draagt voor de kwaliteit en continuïteit van de voorzieningen;</text:p>
            <text:p text:style-name="al"/>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text:p>
            <text:p text:style-name="al"/>
            <text:p text:style-name="al">-de toezichthouder bij een onderzoek beoordeelt of de voorziening voldoet aan de kwaliteitseisen uit hoofdstuk 3 van de Wmo 2015 en het gemeentelijk beleid;</text:p>
            <text:p text:style-name="al"/>
            <text:p text:style-name="al">-het uit oogpunt van een goed handhavingsbeleid noodzakelijk is gebruik te maken van deze bevoegd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Kenmerk: 1077212</text:p>
            <text:p text:style-name="al"/>
            <text:p text:style-name="al"/>
            <text:p text:style-name="al">B E S L U I T E N</text:p>
            <text:p text:style-name="al"/>
            <text:p text:style-name="al">1. De directeur van GGD Noord- en Oost-Gelderland aan te wijzen als toezichthouder kwaliteit voor de Wmo 2015 zowel voor de zorg in natura, als voor de zorg die is ingekocht met een PGB;</text:p>
            <text:p text:style-name="al">2. De directeur mandaat te verlenen om personen werkzaam bij GGD Noord- en Oost-Gelderland aan te wijzen als toezichthouder belast met het toezicht op de naleving van het bepaalde bij of krachtens de Wet maatschappelijke ondersteuning 2015;</text:p>
            <text:p text:style-name="al">3. Dit besluit treedt in werking op de dag na bekendmaking en geldt tot en met 31 mei 2025, met optionele verlenging van 3 maal 1 jaar.</text:p>
            <text:p text:style-name="al"/>
            <text:p text:style-name="al"/>
            <text:p text:style-name="al"/>
          </text:section>
        </text:section>
        <text:section text:name="regeling-sluiting_id1-3-2-3" text:style-name="regeling-sluiting">
          <text:section text:name="ondertekening_id1-3-2-3-1">
            <text:p><text:span text:style-name="functie">Oldebroek, 25 januari 2022</text:span></text:p>
            <text:p><text:span text:style-name="functie"/></text:p>
            <text:p><text:span text:style-name="functie"/></text:p>
            <text:p><text:span text:style-name="functie">, burgemeester T.H. Haseloop-Amsing</text:span></text:p>
            <text:p><text:span text:style-name="functie"/></text:p>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537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77212</meta:user-defined>
    <meta:user-defined meta:name="DCTERMS.alternative">Wijziging Mandaat-, volmacht- en machtigingsregeling inzake Aanwijzings- en mandaatbesluit Toezichthouder Wet maatschappelijke ondersteuning 2015 (Wmo 2015)</meta:user-defined>
    <dc:language>nl</dc:language>
    <meta:user-defined meta:name="OVERHEIDop.locatietype/OVERHEIDop.gebiedsmarkering">Gemeente</meta:user-defined>
    <meta:user-defined meta:name="DC.title">MANDAAT-, VOLMACHT- EN MACHTIGINGSREGELING</meta:user-defined>
    <meta:user-defined meta:name="DCTERMS.W3CDTF/DCTERMS.available">2022-02-21</meta:user-defined>
    <meta:user-defined meta:name="DCTERMS.W3CDTF/OVERHEIDop.jaargang">2022</meta:user-defined>
    <meta:user-defined meta:name="OVERHEIDop.publicationIssue">75370</meta:user-defined>
    <meta:user-defined meta:name="OVERHEIDop.betreftRegeling">CVDR21315_12</meta:user-defined>
    <meta:user-defined meta:name="xs:date/OVERHEIDop.startdatum">2022-02-22</meta:user-defined>
    <meta:user-defined meta:name="OVERHEIDop.GmbID/DC.identifier">gmb-2022-75370</meta:user-defined>
    <meta:user-defined meta:name="OVERHEIDop.versieInformatie"/>
  </office:meta>
</office:document-meta>
</file>